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000080" draw:fill-image-width="0cm" draw:fill-image-height="0cm"/>
    </style:style>
    <style:style style:name="gr1" style:family="graphic" style:parent-style-name="standard">
      <style:graphic-properties draw:fill-color="#ffffff" draw:textarea-horizontal-align="justify" draw:textarea-vertical-align="middle" draw:auto-grow-height="false" fo:min-height="0cm" fo:min-width="0cm"/>
    </style:style>
    <style:style style:name="gr2" style:family="graphic" style:parent-style-name="standard">
      <style:graphic-properties draw:stroke="none" svg:stroke-color="#0000ff" draw:fill="solid" draw:fill-color="#000000" draw:textarea-horizontal-align="center" draw:textarea-vertical-align="middle"/>
    </style:style>
    <style:style style:name="gr3" style:family="graphic" style:parent-style-name="standard">
      <style:graphic-properties draw:fill-color="#000000" draw:textarea-horizontal-align="justify" draw:textarea-vertical-align="middle" draw:auto-grow-height="false" fo:min-height="0cm" fo:min-width="0cm" draw:shadow="hidden"/>
    </style:style>
    <style:style style:name="gr4" style:family="graphic" style:parent-style-name="standard">
      <style:graphic-properties draw:fill-color="#ffffff" draw:textarea-horizontal-align="center" draw:textarea-vertical-align="middle"/>
    </style:style>
    <style:style style:name="gr5" style:family="graphic" style:parent-style-name="standard">
      <style:graphic-properties draw:fill-color="#000000" draw:textarea-horizontal-align="center" draw:textarea-vertical-align="middle"/>
    </style:style>
    <style:style style:name="gr6" style:family="graphic" style:parent-style-name="standard">
      <style:graphic-properties draw:fill-color="#000000" draw:textarea-horizontal-align="justify" draw:textarea-vertical-align="middle" draw:auto-grow-height="false" fo:min-height="0cm" fo:min-width="0cm"/>
    </style:style>
    <style:style style:name="gr7" style:family="graphic" style:parent-style-name="standard">
      <style:graphic-properties draw:stroke="none" svg:stroke-color="#0000ff" draw:fill="solid" draw:fill-color="#ffff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custom-shape draw:style-name="gr1" draw:text-style-name="P1" draw:layer="layout" svg:width="40.205cm" svg:height="41.91cm" svg:x="0.135cm" svg:y="0.635cm">
          <text:p/>
          <draw:enhanced-geometry svg:viewBox="0 0 21600 21600" draw:path-stretchpoint-x="10800" draw:path-stretchpoint-y="10800" draw:text-areas="?f3 ?f4 ?f5 ?f6" draw:type="round-rectangle" draw:modifiers="6779.065475751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2" draw:text-style-name="P1" draw:layer="layout" svg:width="18.126cm" svg:height="20.64cm" svg:x="17.57cm" svg:y="4.474cm">
          <text:p/>
        </draw:ellipse>
        <draw:ellipse draw:style-name="gr2" draw:text-style-name="P1" draw:layer="layout" svg:width="18.126cm" svg:height="20.639cm" svg:x="17.578cm" svg:y="17.878cm">
          <text:p/>
        </draw:ellipse>
        <draw:polygon draw:name="bot" draw:style-name="gr3" draw:text-style-name="P1" draw:layer="layout" svg:width="30.757cm" svg:height="21.266cm" draw:transform="rotate (3.1415926535892) translate (35.47cm 38.627cm)" svg:viewBox="0 0 30758 21267" draw:points="21606,0 22464,53 23314,209 24147,452 24965,788 25757,1205 26512,1691 27229,2249 27899,2863 28515,3535 29069,4253 29557,5011 29973,5800 30304,6621 30552,7459 30707,8310 30757,9169 30757,12098 30707,12959 30552,13809 30304,14649 29973,15466 29557,16258 29069,17016 28515,17734 27899,18403 27229,19018 26512,19575 25757,20066 24965,20481 24147,20813 23314,21062 22464,21214 21606,21266 9154,21266 8294,21214 7447,21062 6609,20813 5793,20481 5004,20066 4247,19575 3528,19018 2862,18403 2244,17734 1689,17016 1203,16258 786,15466 454,14649 207,13809 52,12959 0,12098 0,9169 52,8310 207,7459 454,6621 786,5800 1203,5011 1689,4253 2244,3535 2862,2863 3528,2249 4247,1691 5004,1205 5793,788 6609,452 7447,209 8294,53 9154,0">
          <text:p/>
        </draw:polygon>
        <draw:polygon draw:style-name="gr4" draw:text-style-name="P1" draw:layer="layout" svg:width="12.873cm" svg:height="6.701cm" draw:transform="rotate (3.1415926535892) translate (17.318cm 27.662cm)" svg:viewBox="0 0 12874 6702" draw:points="12873,6701 12873,0 0,0 0,6701">
          <text:p/>
        </draw:polygon>
        <draw:g>
          <draw:polygon draw:style-name="gr4" draw:text-style-name="P1" draw:layer="layout" svg:width="4.795cm" svg:height="4.692cm" draw:transform="rotate (3.1415926535892) translate (28.811cm 30.453cm)" svg:viewBox="0 0 4796 4693" draw:points="2397,4692 2643,4679 2879,4644 3110,4587 3330,4510 3539,4407 3737,4291 3923,4158 4093,4005 4245,3837 4386,3657 4505,3461 4606,3259 4687,3044 4744,2822 4780,2584 4795,2347 4780,2106 4744,1875 4687,1648 4606,1432 4505,1227 4386,1038 4245,851 4093,686 3923,536 3737,401 3539,284 3330,182 3110,108 2879,47 2643,10 2397,0 2152,10 1914,47 1685,108 1465,182 1253,284 1057,401 871,536 702,686 547,851 409,1038 290,1227 186,1432 106,1648 47,1875 12,2106 0,2347 12,2584 47,2822 106,3044 186,3259 290,3461 409,3657 547,3837 702,4005 871,4158 1057,4291 1253,4407 1465,4510 1685,4587 1914,4644 2152,4679">
            <text:p/>
          </draw:polygon>
          <draw:polygon draw:style-name="gr4" draw:text-style-name="P1" draw:layer="layout" svg:width="7.707cm" svg:height="4.705cm" draw:transform="rotate (3.1415926535892) translate (26.184cm 30.453cm)" svg:viewBox="0 0 7708 4706" draw:points="7707,4705 7707,0 0,0 0,4705">
            <text:p/>
          </draw:polygon>
        </draw:g>
        <draw:g>
          <draw:polygon draw:style-name="gr4" draw:text-style-name="P1" draw:layer="layout" svg:width="6.588cm" svg:height="4.692cm" draw:transform="rotate (3.1415926535892) translate (17.19cm 30.453cm)" svg:viewBox="0 0 6589 4693" draw:points="3294,4692 3630,4679 3957,4644 4274,4587 4576,4510 4863,4407 5135,4291 5391,4158 5624,4005 5836,3837 6027,3657 6190,3461 6330,3259 6442,3044 6522,2822 6572,2584 6588,2347 6572,2106 6522,1875 6442,1648 6330,1432 6190,1227 6027,1038 5836,851 5624,686 5391,536 5135,401 4863,284 4576,182 4274,108 3957,47 3630,10 3294,0 2958,10 2631,47 2312,108 2012,182 1723,284 1454,401 1196,536 965,686 751,851 561,1038 398,1227 257,1432 147,1648 65,1875 15,2106 0,2347 15,2584 65,2822 147,3044 257,3259 398,3461 561,3657 751,3837 965,4005 1196,4158 1454,4291 1723,4407 2012,4510 2312,4587 2631,4644 2958,4679">
            <text:p/>
          </draw:polygon>
          <draw:polygon draw:style-name="gr4" draw:text-style-name="P1" draw:layer="layout" svg:width="7.708cm" svg:height="4.705cm" draw:transform="rotate (3.1415926535892) translate (21.543cm 30.453cm)" svg:viewBox="0 0 7709 4706" draw:points="7708,4705 7708,0 0,0 0,4705">
            <text:p/>
          </draw:polygon>
        </draw:g>
        <draw:polygon draw:style-name="gr4" draw:text-style-name="P1" draw:layer="layout" svg:width="13.834cm" svg:height="7.342cm" draw:transform="rotate (3.1415926535892) translate (18.279cm 28.307cm)" svg:viewBox="0 0 13835 7343" draw:points="13834,7342 13834,0 0,0 0,7342">
          <text:p/>
        </draw:polygon>
        <draw:rect draw:style-name="gr5" draw:text-style-name="P1" draw:layer="layout" svg:width="3.802cm" svg:height="2.625cm" draw:transform="rotate (3.1415926535892) translate (20.437cm 23.59cm)">
          <text:p/>
        </draw:rect>
        <draw:custom-shape draw:style-name="gr6" draw:text-style-name="P1" draw:layer="layout" svg:width="12.844cm" svg:height="4.249cm" svg:x="16.635cm" svg:y="21.498cm">
          <text:p/>
          <draw:enhanced-geometry svg:viewBox="0 0 21600 21600" draw:mirror-vertical="tru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4" draw:text-style-name="P1" draw:layer="layout" svg:width="12.629cm" svg:height="6.702cm" svg:x="4.445cm" svg:y="15.095cm" svg:viewBox="0 0 12630 6703" draw:points="0,6702 0,0 12629,0 12629,6702">
          <text:p/>
        </draw:polygon>
        <draw:polygon draw:name="top3" draw:style-name="gr3" draw:text-style-name="P1" draw:layer="layout" svg:width="30.758cm" svg:height="21.266cm" svg:x="4.708cm" svg:y="4.334cm" svg:viewBox="0 0 30759 21267" draw:points="9151,0 8294,53 7443,208 6610,452 5791,788 5002,1204 4246,1691 3530,2248 2860,2863 2242,3535 1689,4253 1203,5010 787,5799 454,6620 206,7459 53,8310 0,9170 0,12099 53,12959 206,13809 454,14649 787,15465 1203,16257 1689,17016 2242,17735 2860,18403 3530,19017 4246,19575 5002,20065 5791,20481 6610,20813 7443,21061 8294,21214 9151,21266 21606,21266 22462,21214 23311,21061 24149,20813 24964,20481 25755,20065 26512,19575 27231,19017 27896,18403 28514,17735 29072,17016 29556,16257 29973,15465 30304,14649 30551,13809 30706,12959 30758,12099 30758,9170 30706,8310 30551,7459 30304,6620 29973,5799 29556,5010 29072,4253 28514,3535 27896,2863 27231,2248 26512,1691 25755,1204 24964,788 24149,452 23311,208 22462,53 21606,0">
          <text:p/>
        </draw:polygon>
        <draw:g>
          <draw:g>
            <draw:polygon draw:style-name="gr4" draw:text-style-name="P1" draw:layer="layout" svg:width="4.791cm" svg:height="4.688cm" svg:x="23.776cm" svg:y="12.306cm" svg:viewBox="0 0 4792 4689" draw:points="2396,4688 2152,4678 1913,4645 1683,4585 1463,4509 1251,4408 1056,4290 868,4157 701,4004 546,3835 409,3655 287,3462 186,3258 103,3042 46,2823 12,2581 0,2345 12,2106 46,1873 103,1646 186,1431 287,1225 409,1036 546,853 701,686 868,535 1056,401 1251,281 1463,180 1683,105 1913,44 2152,9 2396,0 2640,9 2879,44 3109,105 3328,180 3538,281 3735,401 3920,535 4091,686 4243,853 4383,1036 4503,1225 4605,1431 4685,1646 4744,1873 4780,2106 4791,2345 4780,2581 4744,2823 4685,3042 4605,3258 4503,3462 4383,3655 4243,3835 4091,4004 3920,4157 3735,4290 3538,4408 3328,4509 3109,4585 2879,4645 2640,4678">
              <text:p/>
            </draw:polygon>
            <draw:polygon draw:style-name="gr4" draw:text-style-name="P1" draw:layer="layout" svg:width="7.708cm" svg:height="4.703cm" svg:x="18.233cm" svg:y="12.306cm" svg:viewBox="0 0 7709 4704" draw:points="0,4703 0,0 7708,0 7708,4703">
              <text:p/>
            </draw:polygon>
          </draw:g>
          <draw:g>
            <draw:polygon draw:style-name="gr4" draw:text-style-name="P1" draw:layer="layout" svg:width="6.591cm" svg:height="4.688cm" svg:x="10.358cm" svg:y="12.306cm" svg:viewBox="0 0 6592 4689" draw:points="3296,4688 2961,4678 2631,4645 2317,4585 2012,4509 1726,4408 1456,4290 1201,4157 965,4004 753,3835 562,3655 399,3462 260,3258 147,3042 68,2823 16,2581 0,2345 16,2106 68,1873 147,1646 260,1431 399,1225 562,1036 753,853 965,686 1201,535 1456,401 1726,281 2012,180 2317,105 2631,44 2961,9 3296,0 3630,9 3961,44 4274,105 4578,180 4866,281 5137,401 5390,535 5623,686 5837,853 6029,1036 6193,1225 6331,1431 6443,1646 6524,1873 6575,2106 6591,2345 6575,2581 6524,2823 6443,3042 6331,3258 6193,3462 6029,3655 5837,3835 5623,4004 5390,4157 5137,4290 4866,4408 4578,4509 4274,4585 3961,4645 3630,4678">
              <text:p/>
            </draw:polygon>
            <draw:polygon draw:style-name="gr4" draw:text-style-name="P1" draw:layer="layout" svg:width="7.706cm" svg:height="4.703cm" svg:x="13.594cm" svg:y="12.306cm" svg:viewBox="0 0 7707 4704" draw:points="0,4703 0,0 7706,0 7706,4703">
              <text:p/>
            </draw:polygon>
          </draw:g>
        </draw:g>
        <draw:polygon draw:style-name="gr4" draw:text-style-name="P1" draw:layer="layout" svg:width="13.592cm" svg:height="7.343cm" svg:x="4.445cm" svg:y="14.452cm" svg:viewBox="0 0 13593 7344" draw:points="0,7343 0,0 13592,0 13592,7343">
          <text:p/>
        </draw:polygon>
        <draw:rect draw:style-name="gr5" draw:text-style-name="P1" draw:layer="layout" svg:width="3.806cm" svg:height="2.627cm" svg:x="16.39cm" svg:y="19.168cm">
          <text:p/>
        </draw:rect>
        <draw:custom-shape draw:style-name="gr6" draw:text-style-name="P1" draw:layer="layout" svg:width="12.847cm" svg:height="4.249cm" svg:x="16.39cm" svg:y="17.0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 draw:text-style-name="P1" draw:layer="layout" svg:width="11.56cm" svg:height="11.579cm" svg:x="5.615cm" svg:y="15.835cm">
          <text:p/>
        </draw:rect>
        <draw:custom-shape draw:style-name="gr6" draw:text-style-name="P1" draw:layer="layout" svg:width="5.138cm" svg:height="8.737cm" svg:x="16.034cm" svg:y="17.01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ellipse draw:style-name="gr2" draw:text-style-name="P1" draw:layer="layout" svg:width="19.475cm" svg:height="3.127cm" svg:x="10.397cm" svg:y="35.944cm">
            <text:p/>
          </draw:ellipse>
          <draw:ellipse draw:style-name="gr7" draw:text-style-name="P1" draw:layer="layout" svg:width="14.474cm" svg:height="1.315cm" svg:x="12.57cm" svg:y="29.591cm">
            <text:p/>
          </draw:ellipse>
          <draw:ellipse draw:style-name="gr7" draw:text-style-name="P1" draw:layer="layout" svg:width="14.474cm" svg:height="1.315cm" svg:x="12.578cm" svg:y="11.968cm">
            <text:p/>
          </draw:ellipse>
          <draw:ellipse draw:style-name="gr2" draw:text-style-name="P1" draw:layer="layout" svg:width="18.982cm" svg:height="2.502cm" svg:x="10.695cm" svg:y="4.046cm">
            <text:p/>
          </draw:ellips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40.64cm" fo:page-height="43.155cm" style:print-orientation="portrait"/>
    </style:page-layout>
    <style:style style:name="dp1" style:family="drawing-page">
      <style:drawing-page-properties draw:background-size="border" draw:fill="solid" draw:fill-color="#000080" draw:fill-image-width="0cm" draw:fill-image-height="0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7-09-20T22:02:28</meta:creation-date>
    <dc:date>2007-09-24T21:49:34</dc:date>
    <dc:language>en-US</dc:language>
    <meta:editing-cycles>14</meta:editing-cycles>
    <meta:editing-duration>PT5H53M22S</meta:editing-duration>
    <meta:user-defined meta:name="Info 1"/>
    <meta:user-defined meta:name="Info 2"/>
    <meta:user-defined meta:name="Info 3"/>
    <meta:user-defined meta:name="Info 4"/>
    <meta:document-statistic meta:object-count="33"/>
  </office:meta>
</office:document-meta>
</file>